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7C96CBDD8B4A237C.png" manifest:media-type="image/png"/>
  <manifest:file-entry manifest:full-path="Pictures/1000000000000280000001E0BB19C5ABE021FBC4.png" manifest:media-type="image/png"/>
  <manifest:file-entry manifest:full-path="Pictures/1000000000000280000001E07B5646A0AD0AE3BC.png" manifest:media-type="image/png"/>
  <manifest:file-entry manifest:full-path="Pictures/10000000000001E0000002802C913EE98E2EC0B7.png" manifest:media-type="image/png"/>
  <manifest:file-entry manifest:full-path="Pictures/10000000000001E000000280D6FDB8477DCEE969.png" manifest:media-type="image/png"/>
  <manifest:file-entry manifest:full-path="Pictures/1000000000000280000001E016F56E253278709D.png" manifest:media-type="image/png"/>
  <manifest:file-entry manifest:full-path="Pictures/10000000000003C0000002D01F5289BEC36B2194.png" manifest:media-type="image/png"/>
  <manifest:file-entry manifest:full-path="Pictures/10000000000001E0000002806B2B1214722C9BB1.png" manifest:media-type="image/png"/>
  <manifest:file-entry manifest:full-path="Pictures/10000000000001E000000280D64511FC9C48AA0C.png" manifest:media-type="image/png"/>
  <manifest:file-entry manifest:full-path="Pictures/1000000000000280000001E0D06FBCFC6643532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notes">
      <style:graphic-properties draw:fill-color="#ffffff" fo:min-height="13.364cm"/>
    </style:style>
    <style:style style:name="pr3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標題及物件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89cm" svg:height="4.082cm" svg:x="1.905cm" svg:y="7.642cm" presentation:class="title" presentation:user-transformed="true">
          <draw:text-box>
            <text:p text:style-name="P1"><text:span text:style-name="T1">20141222 </text:span><text:span text:style-name="T1">耶誕財紅鈴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0.601cm" svg:height="15.451cm" svg:x="2.099cm" svg:y="1.724cm">
          <draw:image xlink:href="Pictures/1000000000000280000001E0BB19C5ABE021FB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19.801cm" svg:height="14.851cm" svg:x="2.899cm" svg:y="2.324cm">
          <draw:image xlink:href="Pictures/1000000000000280000001E07B5646A0AD0AE3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12.8cm" svg:height="17.068cm" svg:x="5.899cm" svg:y="1.124cm">
          <draw:image xlink:href="Pictures/10000000000001E000000280D6FDB8477DCEE9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18.668cm" svg:height="14.001cm" svg:x="3.299cm" svg:y="2.324cm">
          <draw:image xlink:href="Pictures/1000000000000280000001E07C96CBDD8B4A237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11.8cm" svg:height="15.734cm" svg:x="6.099cm" svg:y="1.524cm">
          <draw:image xlink:href="Pictures/10000000000001E0000002806B2B1214722C9BB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13cm" svg:height="17.334cm" svg:x="5.699cm" svg:y="0.724cm">
          <draw:image xlink:href="Pictures/10000000000001E000000280D64511FC9C48AA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13.4cm" svg:height="17.868cm" svg:x="5.699cm" svg:y="0.524cm">
          <draw:image xlink:href="Pictures/10000000000001E0000002802C913EE98E2EC0B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18.801cm" svg:height="14.101cm" svg:x="3.099cm" svg:y="2.524cm">
          <draw:image xlink:href="Pictures/1000000000000280000001E0D06FBCFC6643532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19.735cm" svg:height="14.801cm" svg:x="2.899cm" svg:y="1.724cm">
          <draw:image xlink:href="Pictures/1000000000000280000001E016F56E25327870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19.801cm" svg:height="14.851cm" svg:x="2.699cm" svg:y="2.324cm">
          <draw:image xlink:href="Pictures/10000000000003C0000002D01F5289BEC36B219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End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7.75cm" presentation:class="title" presentation:user-transformed="true">
          <draw:text-box>
            <text:p text:style-name="P1"><text:span text:style-name="T1">The En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start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6-06-28">6/28/16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請按滑鼠，編輯大綱文字格式。</text:span></text:p>
              <text:list>
                <text:list-item>
                  <text:p text:style-name="MP10"><text:span text:style-name="MT3">第二個大綱層次</text:span></text:p>
                  <text:list>
                    <text:list-item>
                      <text:p text:style-name="MP10"><text:span text:style-name="MT3">第三個大綱層次</text:span></text:p>
                      <text:list>
                        <text:list-item>
                          <text:p text:style-name="MP10"><text:span text:style-name="MT3">第四個大綱層次</text:span></text:p>
                          <text:list>
                            <text:list-item>
                              <text:p text:style-name="MP10"><text:span text:style-name="MT3">第五個大綱層次</text:span></text:p>
                              <text:list>
                                <text:list-item>
                                  <text:p text:style-name="MP10"><text:span text:style-name="MT3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3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6-06-28">6/28/16</text:date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141208財金大胃王</dc:title>
    <meta:initial-creator>user</meta:initial-creator>
    <dc:creator>user</dc:creator>
    <meta:editing-cycles>2</meta:editing-cycles>
    <meta:creation-date>2014-12-27T03:48:44</meta:creation-date>
    <dc:date>2014-12-27T04:06:23</dc:date>
    <meta:editing-duration>PT13M</meta:editing-duration>
    <meta:generator>LibreOffice/5.0.6.3$Windows_x86 LibreOffice_project/490fc03b25318460cfc54456516ea2519c11d1aa</meta:generator>
    <meta:document-statistic meta:object-count="7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